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7"/><text:span text:style-name="T1"><text:s text:c="28"/>"-----------------------------------------, C.B" </text:span></text:p>
      <text:p text:style-name="Standard"/>
      <text:p text:style-name="Standard"/>
      <text:p text:style-name="Standard">En la ciudad de ---------, a -- de ------------------- de 202_. REUNIDOS D.-------------------------------------------------, con D.N.I. nº----------------------------, y con domicilio en C/ ----------------------------------- de ---------. D.--------------------------------------------------, con D.N.I. nº--------------------------------, y con domicilio en C/------------------------------, de -------- </text:p>
      <text:p text:style-name="Standard"/>
      <text:p text:style-name="Standard">Todos mayores de edad. Se reconocen recíprocamente la capacidad legal necesaria para este acto, y dicen: Que es voluntad de los comparecientes constituir una Comunidad, por convenio, lo que solemnizan por el presente documento y con arreglo a lo siguiente</text:p>
      <text:p text:style-name="Standard"/>
      <text:p text:style-name="Standard">MANIFIESTAN</text:p>
      <text:p text:style-name="Standard"/>
      <text:p text:style-name="Standard">Por su voluntad expresa y unánime los comparecientes fundan y constituyen una Comunidad de carácter privado y civil, que se regirá por el presente Contrato de Constitución, redactado y firmado por los señores comparecientes.</text:p>
      <text:p text:style-name="Standard"/>
      <text:p text:style-name="Standard">CLÁUSULAS</text:p>
      <text:p text:style-name="Standard"/>
      <text:p text:style-name="Standard">PRIMERA Los comparecientes constituyen por este acto una Comunidad de Bienes que girará en el tráfico con la antefirma "------------------------, C.B.", vocablos que podrán, cumplidos los trámites legales, componer nombre comercial o rótulo del establecimiento, con domicilio en la C/------------------------------, nº- -------------. </text:p>
      <text:p text:style-name="Standard"/>
      <text:p text:style-name="Standard">SEGUNDA</text:p>
      <text:p text:style-name="Standard"/>
      <text:p text:style-name="Standard">El objeto a que dedicarán los bienes y negocios puestos en común, será ------------------- ---------------------------------------------------------. </text:p>
      <text:p text:style-name="Standard"/>
      <text:p text:style-name="Standard">TERCERA</text:p>
      <text:p text:style-name="Standard"/>
      <text:p text:style-name="Standard">La Comunidad se regirá por las cláusulas del presente Documento y en lo no previsto en el mismo por las reglas del Título III del Libro II del Código Civil. </text:p>
      <text:p text:style-name="Standard"/>
      <text:p text:style-name="Standard">CUARTA</text:p>
      <text:p text:style-name="Standard"/>
      <text:p text:style-name="Standard">Se constituye por tiempo indefinido.</text:p>
      <text:p text:style-name="Standard"/>
      <text:p text:style-name="Standard">QUINTA</text:p>
      <text:p text:style-name="Standard"/>
      <text:p text:style-name="Standard">Sin perjuicio del negocio de "-----------------------------, C.B.", y de sus instalaciones propias que no precisan de actos jurídicos de puesta en común, por pertenecer ya a los reunidos por sendas ambas partes indivisas, cada uno de los comparecientes aporta y pone en común la cantidad de ------------------- euros, formando un total de -------------- euros., en pleno dominio y en billetes del Banco de España. Correspondiendo la condición de comuneros trabajadores a D---------------------------------, y a D. -----------------------------------------.</text:p>
      <text:p text:style-name="Standard"/>
      <text:p text:style-name="Standard">SEXTA</text:p>
      <text:p text:style-name="Standard"/>
      <text:p text:style-name="Standard">A los efectos de beneficios y pérdidas, cada Comunero tiene en la Comunidad, una participación del ----------%, atribución de beneficios y pérdidas que, en su caso, se distribuirán e imputará por <text:soft-page-break/>ejercicios económicos de un año, al final de cada uno de ellos.</text:p>
      <text:p text:style-name="Standard"/>
      <text:p text:style-name="Standard">SÉPTIMA</text:p>
      <text:p text:style-name="Standard"/>
      <text:p text:style-name="Standard">Cada Comunero se obliga frente a los demás a abstenerse de realizar por sí o por persona interpuesta, negocios o actividades comerciales que puedan suponer competencia o concurrencia desleal respecto a las operaciones que está llevando a cabo la Comunidad. OCTAVA </text:p>
      <text:p text:style-name="Standard"/>
      <text:p text:style-name="Standard">La Comunidad elegirá entre los condueños, un Presidente y un vocal, uno de los cuales actuará de Secretario, cargo éste no compatible con el de Presidente. Para el presente ejercicio económico, se designa Presidente a D --------------------------------------------------- y Secretario a D.- ------------------------------------------- . </text:p>
      <text:p text:style-name="Standard"/>
      <text:p text:style-name="Standard">A 31 de diciembre inmediato tendrá lugar la renovación, entrando como Presidente el de más edad y como Secretario el más joven, de entre los elegidos y sucesivamente se elegirán o reelegirán los nuevos vocales y sus cargos. Externamente y frente a terceros, la Comunidad actuará en tráfico mediante apoderamiento a favor del Presidente.</text:p>
      <text:p text:style-name="Standard"/>
      <text:p text:style-name="Standard">NOVENA</text:p>
      <text:p text:style-name="Standard"/>
      <text:p text:style-name="Standard">Se exigirá la unanimidad: a) Para los acuerdos propios de la C.B. b) Para los de adquisición, gravamen y disposición de los elementos de capital fijo (inmuebles, maquinaria y vehículos de motor). Los restantes acuerdos se adoptarán con el voto favorable que represente mayoría de intereses o capital en la Comunidad. Los empates los resuelve el voto del Presidente.</text:p>
      <text:p text:style-name="Standard"/>
      <text:p text:style-name="Standard">DÉCIMA</text:p>
      <text:p text:style-name="Standard"/>
      <text:p text:style-name="Standard">En todo caso de transmisión a título oneroso o lucrativo, voluntaria o forzosa, del todo o parte de la cuota en la Comunidad, se constituye un derecho de tanteo, para la preferente adquisición de esa cuota-parte en idénticas condiciones que el tercer adquiriente. A tal efecto quién proyecte la transmisión lo notificará por medio auténtico a los demás condóminos con detalle de las circunstancias personales y de las condiciones especiales de la misma, disponiendo de un plazo de 30 días naturales para optar a la adquisición, consignando a disposición de quién proyecte enajenar, el valor de la cuota fijada de mutuo acuerdo o en su defecto, por tasación arbitral. </text:p>
      <text:p text:style-name="Standard"/>
      <text:p text:style-name="Standard">Si en la transmisión no se cumplen las reglas precedentes, los condueños no ejecutantes tienen por plazo de 30 días naturales computados desde el conocimiento de la transmisión, un derecho de retracto. </text:p>
      <text:p text:style-name="Standard"/>
      <text:p text:style-name="Standard">No tendrá lugar el tanteo de referencia, cuando la transmisión es a favor de un descendiente del condueño; ya que, en tales eventos, se pacta su renuncia o exclusividad del mismo.</text:p>
      <text:p text:style-name="Standard"/>
      <text:p text:style-name="Standard">DECIMOPRIMERA </text:p>
      <text:p text:style-name="Standard"/>
      <text:p text:style-name="Standard">En caso de fallecimiento de uno de los Comuneros, si el sucesor de su cuota-parte es un descendiente del mismo, podrá subrogarse en un plazo de dos meses, en cuantos derechos y obligaciones correspondían a su causante en la Comunidad. En los otros eventos se sobreentiende desde ahora que el partícipe se separa de la Comunidad al fallecer en tales circunstancias, y su cuota-parte acrece por descompresión de cuotas a los demás, bajo la obligación de indemnizar el valor de la misma, por acuerdo o en su defecto conforme a las normas previstas para el tanteo. </text:p>
      <text:p text:style-name="Standard"/>
      <text:p text:style-name="Standard">DECIMOSEGUNDA </text:p>
      <text:p text:style-name="Standard"><text:soft-page-break/></text:p>
      <text:p text:style-name="Standard">Para la disolución de la Comunidad se estará a lo dispuesto en los artículos 400 y siguientes del Código Civil y con carácter subsidiario a las normas que el citado Cuerpo Legal fija para la división de herencia. </text:p>
      <text:p text:style-name="Standard"/>
      <text:p text:style-name="Standard"/>
      <text:p text:style-name="Standard"/>
      <text:p text:style-name="Standard"/>
      <text:p text:style-name="Standard"><text:s text:c="12"/>D.-------------------------------------------. D.--------------------------------------------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09T15:25:59.70</meta:creation-date>
    <dc:date>2020-03-09T15:33:56.89</dc:date>
    <meta:editing-duration>PT6M35S</meta:editing-duration>
    <meta:editing-cycles>3</meta:editing-cycles>
    <meta:generator>OpenOffice/4.1.6$Win32 OpenOffice.org_project/416m1$Build-9790</meta:generator>
    <meta:document-statistic meta:table-count="0" meta:image-count="0" meta:object-count="0" meta:page-count="3" meta:paragraph-count="32" meta:word-count="857" meta:character-count="5802"/>
  </office:meta>
</office:document-meta>
</file>