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start" style:justify-single-word="false"/>
    </style:style>
    <style:style style:name="T1" style:family="text">
      <style:text-properties style:text-underline-style="solid" style:text-underline-width="auto" style:text-underline-color="font-color"/>
    </style:style>
    <style:style style:name="T2" style:family="text">
      <style:text-properties fo:font-weight="bold"/>
    </style:style>
    <style:style style:name="T3" style:family="text">
      <style:text-properties fo:color="#666666" style:font-name="Times New Roman1" fo:font-size="18pt"/>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Contrato de compraventa de embarcaciones de segunda mano</text:span></text:p>
      <text:p text:style-name="P3"/>
      <text:p text:style-name="P3"/>
      <text:p text:style-name="P3">En la ciudad de<text:span text:style-name="T1"> ____</text:span>, a fecha de<text:span text:style-name="T1"> _____</text:span>de<text:span text:style-name="T1"> ____</text:span>de<text:span text:style-name="T1"> ______</text:span>. </text:p>
      <text:p text:style-name="P3"/>
      <text:p text:style-name="P3"/>
      <text:p text:style-name="P3">Reunidos, de una parte D/Dª<text:span text:style-name="T1"> ___________________</text:span>, con DNI ______ y domicilio en _____________________________________________, teléfonos<text:span text:style-name="T1"> _____________ </text:span>y correo electrónico<text:span text:style-name="T1">___________</text:span>, actuando en calidad de VENDEDOR/A.</text:p>
      <text:p text:style-name="P2"/>
      <text:p text:style-name="P2"/>
      <text:p text:style-name="P2">De otra parte D/Dª<text:span text:style-name="T1"> ____________________, </text:span>con DNI ____________ y domicilio en </text:p>
      <text:p text:style-name="P2">_________________________________________, teléfono<text:span text:style-name="T1"> _________ </text:span>y correo electrónico<text:span text:style-name="T1"> ________________</text:span>, actuando en calidad de COMPRADOR/A.</text:p>
      <text:p text:style-name="Text_20_body"/>
      <text:p text:style-name="Text_20_body"/>
      <text:p text:style-name="Text_20_body">Acuerdan la transferencia de la propiedad de la embarcación registrada con el nombre ___________________ y con las siguientes características:</text:p>
      <text:p text:style-name="Text_20_body">Astillero<text:span text:style-name="T1"> _____________ <text:s/></text:span></text:p>
      <text:p text:style-name="Text_20_body">Modelo ______________</text:p>
      <text:p text:style-name="Text_20_body">Año de construcción:<text:span text:style-name="T1"> _____________</text:span> </text:p>
      <text:p text:style-name="Text_20_body">Bandera____________</text:p>
      <text:p text:style-name="Text_20_body">Matrícula ____________</text:p>
      <text:p text:style-name="Text_20_body">Eslora ______________</text:p>
      <text:p text:style-name="Text_20_body">Manga ___________</text:p>
      <text:p text:style-name="Text_20_body">Zona de navegación____________</text:p>
      <text:section text:style-name="Sect1" text:name="Sección4">
        <text:p text:style-name="Text_20_body">Nº de serie o registro_____________</text:p>
        <text:p text:style-name="P2">Con máquina propulsora de marca Modelo<text:span text:style-name="T1">_________ </text:span>Potencia _________ (CV) Nº de serie _____________.</text:p>
        <text:p text:style-name="P2"/>
        <text:p text:style-name="P2"/>
        <text:p text:style-name="P2">Equipada con las partes integrantes, pertenencias, equipos electrónicos y accesorios que se describen en documento separado y que las partes han consensuado con anterioridad a la firma del presente contrato.</text:p>
        <text:p text:style-name="P2"/>
        <text:p text:style-name="P2"/>
        <text:p text:style-name="P2">Las partes establecen de común acuerdo las condiciones indicadas.</text:p>
      </text:section>
      <text:p text:style-name="P1"/>
      <text:p text:style-name="P1"><text:soft-page-break/></text:p>
      <text:p text:style-name="P1">CONTRATO DE COMPRAVENTA DE EMBARCACIONES DE SEGUNDA MANO. CONDICIONES:</text:p>
      <text:p text:style-name="P1"/>
      <text:p text:style-name="P2">PRIMERA.‐ El <text:span text:style-name="T2">vendedor</text:span> vende al <text:span text:style-name="T2">comprador</text:span> el<text:span text:style-name="T1"> ____</text:span>% de la propiedad de la embarcación anteriormente especificada por la cantidad de<text:span text:style-name="T1"> __________ </text:span>euros, sin incluir los impuestos correspondientes, que serán a cargo del comprador. La forma de pago es __________</text:p>
      <text:p text:style-name="P1">.</text:p>
      <text:p text:style-name="P2">SEGUNDA.‐ El <text:span text:style-name="T2">vendedor </text:span>declara que no pesa sobre la embarcación ninguna carga o gravamen ni impuesto, deuda o sanción pendientes de abono en la fecha de la firma de este contrato, comprometiéndose en caso contrario a regularizar tal situación a su exclusivo cargo.</text:p>
      <text:p text:style-name="P2"/>
      <text:p text:style-name="P2">TERCERA.‐ El <text:span text:style-name="T2">vendedor </text:span>se compromete a facilitar la documentación original relativa a la embarcación, así como a firmar cuantos documentos aparte de éste sean necesarios para que la embarcación quede correctamente inscrita a nombre del comprador en el Registro de Buques y Empresas navieras de la Dirección General de la Marina Mercante, siendo todos los gastos relativos a la inscripción a cargo del comprador.</text:p>
      <text:p text:style-name="P2"/>
      <text:p text:style-name="P2">CUARTA.‐ El <text:span text:style-name="T2">comprador </text:span>se compromete a realizar la transferencia de la propiedad ante la Capitanía Marítima del puerto de matrícula de la embarcación, el vendedor entrega materialmente al comprador la posesión de la embarcación, haciéndose el comprador cargo de cuantas responsabilidades puedan contraerse por la propiedad de la embarcación y su tenencia y uso a partir del momento de la entrega.</text:p>
      <text:p text:style-name="P2"/>
      <text:p text:style-name="P2">QUINTA.‐ El <text:span text:style-name="T2">comprador </text:span>declara conocer el estado actual de la embarcación, por lo que exime al vendedor de toda responsabilidad por los vicios o defectos ocultos que surjan con posterioridad a la entrega, sin perjuicio de lo dispuesto en el Real Decreto Legislativo 1/2007, de 16 de noviembre, por el que se aprueba el texto refundido de la Ley General para la Defensa de los Consumidores y Usuarios y otras leyes complementarias.</text:p>
      <text:p text:style-name="P2"/>
      <text:p text:style-name="P2">SEXTA.‐ Para cualquier litigio que surja entre las partes de la interpretación o cumplimiento del presente contrato, estas, con expresa renuncia al fuero que pudiera corresponderles, se someterán a los Juzgados y Tribunales de<text:span text:style-name="T1"> </text:span>.__________________.</text:p>
      <text:p text:style-name="P2"/>
      <text:p text:style-name="P2">Y para que así conste, firman el presente contrato de compraventa, por duplicado, en la fecha y lugar indicados en la página que antecede.</text:p>
      <text:p text:style-name="P2"/>
      <text:p text:style-name="P2">Firma vendedor <text:s text:c="92"/>Firma comprado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1-28T12:03:01.09</meta:creation-date>
    <meta:document-statistic meta:table-count="0" meta:image-count="0" meta:object-count="0" meta:page-count="2" meta:paragraph-count="28" meta:word-count="511" meta:character-count="3609"/>
    <dc:date>2020-01-28T12:10:51.04</dc:date>
    <meta:editing-duration>PT7M50S</meta:editing-duration>
    <meta:editing-cycles>1</meta:editing-cycles>
    <meta:generator>OpenOffice/4.1.6$Win32 OpenOffice.org_project/416m1$Build-9790</meta:generator>
  </office:meta>
</office:document-meta>
</file>