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end" style:justify-single-word="false"/>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line-height="150%"/>
    </style:style>
    <style:style style:name="P5" style:family="paragraph" style:parent-style-name="Standard" style:master-page-name="Standard">
      <style:paragraph-properties style:page-number="auto"/>
    </style:style>
    <style:style style:name="T1" style:family="text">
      <style:text-properties style:font-name="Times New Roman" fo:font-size="26pt" fo:font-weight="bold" style:font-size-asian="26pt" style:font-weight-asian="bold" style:font-name-complex="Times New Roman1" style:font-size-complex="26pt"/>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Standard"/>
      <text:p text:style-name="Standard">LOGOTIPO</text:p>
      <text:p text:style-name="Standard"><text:s text:c="118"/></text:p>
      <text:p text:style-name="Standard"><text:s text:c="148"/>#Hashtag</text:p>
      <text:p text:style-name="Standard"><text:span text:style-name="T1">Escribe aquí el titular o encabezado</text:span></text:p>
      <text:p text:style-name="Standard"><text:span text:style-name="T2">Aquí puedes redactar una entradilla que resuma la nota de prensa, el periodista decidirá si la noticia es interesante.</text:span></text:p>
      <text:p text:style-name="P1"/>
      <text:p text:style-name="P2"><text:span text:style-name="T4">Fecha</text:span></text:p>
      <text:p text:style-name="P3"/>
      <text:p text:style-name="P4"><text:span text:style-name="T3">Usa un esquema para decidir el orden de importancia de tus ideas en la nota de prensa. Puede tener forma de pirámide invertida o embudo. </text:span></text:p>
      <text:p text:style-name="P4"><text:span text:style-name="T3">Coloca las ideas más relevantes en la parte superior de la pirámide, hasta concluir con las ideas de contenido menos útiles. </text:span></text:p>
      <text:p text:style-name="P4"><text:span text:style-name="T3">Debes contestar a las 5W, ¿Qué? ¿Quién? ¿Cuándo? ¿Dónde? y ¿Por qué? y puedes incluir testimonios de los protagonistas de la noticia o incluir datos relevantes.</text:span></text:p>
      <text:p text:style-name="P4"><text:span text:style-name="T3">Desarrolla cada una de las ideas del esquema en un párrafo, incluye alguna de las “5W” en la entradilla bajo el título. Finalmente puedes incluir un párrafo que resuma toda la información.</text:span></text:p>
      <text:p text:style-name="P3"/>
      <text:p text:style-name="P3"/>
      <text:p text:style-name="P3"/>
      <text:p text:style-name="Standard"/>
      <text:p text:style-name="Standard"/>
      <text:p text:style-name="Standard">Boiler plate</text:p>
      <text:p text:style-name="Standard"/>
      <text:p text:style-name="Standard">Datos de contac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es" style:country-asian="ES" style:font-weight-asian="bold" style:font-size-complex="16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imes New Roman" fo:font-size="9pt" style:font-size-asian="9pt" style:font-name-complex="Times New Roman1" style:font-size-complex="9pt"/>
    </style:style>
    <style:style style:name="Default_20_Paragraph_20_Font" style:display-name="Default Paragraph Font" style:family="text"/>
    <style:style style:name="Título_20_1_20_Car" style:display-name="Título 1 Car" style:family="text" style:parent-style-name="Default_20_Paragraph_20_Font">
      <style:text-properties fo:color="#2f5496" style:font-name="Calibri Light" fo:font-size="16pt" style:font-size-asian="16pt" style:font-name-complex="F"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exto_20_de_20_globo_20_Car" style:display-name="Texto de globo Car" style:family="text" style:parent-style-name="Default_20_Paragraph_20_Font">
      <style:text-properties style:font-name="Times New Roman" fo:font-size="9pt" style:font-size-asian="9pt" style:font-name-complex="Times New Roman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lantilla para crear Notas de Prensa</dc:title>
    <dc:subject>Como crear notas de prensa</dc:subject>
    <meta:initial-creator>Fatima Hernandez</meta:initial-creator>
    <meta:editing-cycles>8</meta:editing-cycles>
    <meta:creation-date>2019-02-27T09:36:00</meta:creation-date>
    <dc:date>2019-12-12T13:59:45.23</dc:date>
    <meta:editing-duration>PT5M43S</meta:editing-duration>
    <meta:generator>OpenOffice/4.1.6$Win32 OpenOffice.org_project/416m1$Build-9790</meta:generator>
    <meta:document-statistic meta:table-count="0" meta:image-count="0" meta:object-count="0" meta:page-count="1" meta:paragraph-count="12" meta:word-count="137" meta:character-count="10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Innova Publicidad</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